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Standard" style:family="paragraph">
      <style:paragraph-properties fo:border-top="none" fo:border-left="none" fo:border-bottom="0.0138in solid #000000" fo:border-right="none" fo:padding="0in" style:shadow="none"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Standard" style:family="paragraph">
      <style:paragraph-properties fo:border-top="none" fo:border-left="none" fo:border-bottom="0.0138in solid #000000" fo:border-right="none" fo:padding="0in" style:shadow="none"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border-top="none" fo:border-left="none" fo:border-bottom="0.0138in solid #000000" fo:border-right="none" fo:padding="0in" style:shadow="none"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Standard" style:family="paragraph">
      <style:paragraph-properties fo:border-top="none" fo:border-left="none" fo:border-bottom="0.0138in solid #000000" fo:border-right="none" fo:padding="0in" style:shadow="none"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 fo:margin-left="0.25in">
        <style:tab-stops>
          <style:tab-stop style:type="left" style:position="15.7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Column13" style:family="table-column">
      <style:table-column-properties style:column-width="3.427in" style:use-optimal-column-width="false"/>
    </style:style>
    <style:style style:name="TableColumn14" style:family="table-column">
      <style:table-column-properties style:column-width="3.4243in" style:use-optimal-column-width="false"/>
    </style:style>
    <style:style style:name="Table12" style:family="table">
      <style:table-properties style:width="6.8513in" fo:margin-left="-0.23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ableCell20" style:family="table-cell">
      <style:table-cell-properties fo:border="none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25" style:family="table-cell">
      <style:table-cell-properties fo:border="none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.0694in" fo:text-indent="-0.052in"/>
      <style:text-properties style:font-name="Times New Roman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TableCell30" style:family="table-cell">
      <style:table-cell-properties fo:border="none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justify" style:line-height-at-least="0.0694in" fo:text-indent="-0.052in"/>
      <style:text-properties style:font-name="Times New Roman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38" style:family="table-cell">
      <style:table-cell-properties fo:border="none" fo:background-color="#FFFFFF" fo:padding-top="0in" fo:padding-left="0.075in" fo:padding-bottom="0in" fo:padding-right="0.075in"/>
    </style:style>
    <style:style style:name="P39" style:parent-style-name="Обычный" style:family="paragraph">
      <style:text-properties style:font-name="Times New Roman" style:font-name-complex="Times New Roman" fo:font-size="12pt" style:font-size-asian="12pt"/>
    </style:style>
    <style:style style:name="P40" style:parent-style-name="Обычный" style:family="paragraph">
      <style:text-properties style:font-name="Times New Roman" style:font-name-complex="Times New Roman" fo:font-size="12pt" style:font-size-asian="12pt"/>
    </style:style>
    <style:style style:name="P41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6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8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49" style:family="table-cell">
      <style:table-cell-properties fo:border="none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P51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55" style:family="table-cell">
      <style:table-cell-properties fo:border="none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style:line-height-at-least="0.0694in" fo:text-indent="-0.052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65" style:family="table-cell">
      <style:table-cell-properties fo:border="none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81" style:family="table-cell">
      <style:table-cell-properties fo:border="none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86" style:family="table-cell">
      <style:table-cell-properties fo:border="none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9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95" style:family="table-cell">
      <style:table-cell-properties fo:border="none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97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1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3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4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5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6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07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4.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ell108" style:family="table-cell">
      <style:table-cell-properties fo:border="none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10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11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12" style:parent-style-name="Standard" style:family="paragraph">
      <style:paragraph-properties fo:text-align="justify" style:line-height-at-least="0.0694in"/>
      <style:text-properties style:font-name="Times New Roman" fo:font-size="12pt" style:font-size-asian="12pt"/>
    </style:style>
    <style:style style:name="P1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17" style:parent-style-name="Абзацсписка" style:list-style-name="LFO3" style:family="paragraph">
      <style:paragraph-properties fo:text-align="justify" fo:margin-left="0in" fo:text-indent="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P13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4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 fo:margin-left="0.25in">
        <style:tab-stops>
          <style:tab-stop style:type="left" style:position="14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8" style:parent-style-name="Standard" style:family="paragraph">
      <style:paragraph-properties fo:text-align="justify" fo:margin-left="0.25in">
        <style:tab-stops>
          <style:tab-stop style:type="left" style:position="14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9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="Times New Roman" fo:font-size="12pt" style:font-size-asian="12pt"/>
    </style:style>
    <style:style style:name="P160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="Times New Roman" fo:font-size="12pt" style:font-size-asian="12pt"/>
    </style:style>
    <style:style style:name="P161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4" style:parent-style-name="Standard" style:family="paragraph">
      <style:paragraph-properties fo:text-align="justify">
        <style:tab-stops>
          <style:tab-stop style:type="left" style:position="14.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5" style:parent-style-name="Standard" style:family="paragraph">
      <style:paragraph-properties fo:text-align="justify" fo:margin-left="0.25in">
        <style:tab-stops>
          <style:tab-stop style:type="left" style:position="14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3" style:parent-style-name="Standard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4" style:parent-style-name="Standard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75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8" style:parent-style-name="Standard" style:family="paragraph">
      <style:paragraph-properties fo:text-align="justify" fo:margin-left="0.25in">
        <style:tab-stops>
          <style:tab-stop style:type="left" style:position="14in"/>
        </style:tab-stops>
      </style:paragraph-properties>
      <style:text-properties style:font-name="Times New Roman" fo:font-size="12pt" style:font-size-asian="12pt"/>
    </style:style>
    <style:style style:name="P179" style:parent-style-name="Standard" style:family="paragraph">
      <style:paragraph-properties fo:text-align="justify">
        <style:tab-stops>
          <style:tab-stop style:type="left" style:position="14.0104in"/>
        </style:tab-stops>
      </style:paragraph-properties>
      <style:text-properties style:font-name="Times New Roman" fo:font-size="12pt" style:font-size-asian="12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8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fo:font-size="12pt" style:font-size-asian="12pt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89" style:parent-style-name="Standard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90" style:parent-style-name="Standard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92" style:parent-style-name="Standard" style:family="paragraph">
      <style:paragraph-properties fo:text-align="justify" fo:margin-left="0.25in">
        <style:tab-stops>
          <style:tab-stop style:type="left" style:position="14in"/>
        </style:tab-stops>
      </style:paragraph-properties>
      <style:text-properties style:font-name="Times New Roman" style:font-name-complex="Times New Roman" fo:font-size="12pt" style:font-size-asian="12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94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95" style:parent-style-name="Standard" style:family="paragraph">
      <style:text-properties style:font-name="Times New Roman" fo:font-size="12pt" style:font-size-asian="12pt"/>
    </style:style>
    <style:style style:name="P196" style:parent-style-name="Standard" style:family="paragraph">
      <style:text-properties style:font-name="Times New Roman" fo:font-size="12pt" style:font-size-asian="12pt"/>
    </style:style>
    <style:style style:name="P197" style:parent-style-name="Standard" style:family="paragraph">
      <style:text-properties style:font-name="Times New Roman" fo:font-size="12pt" style:font-size-asian="12pt"/>
    </style:style>
    <style:style style:name="P198" style:parent-style-name="Standard" style:family="paragraph">
      <style:text-properties style:font-name="Times New Roman" fo:font-size="12pt" style:font-size-asian="12pt"/>
    </style:style>
    <style:style style:name="P199" style:parent-style-name="Standard" style:family="paragraph">
      <style:text-properties style:font-name="Times New Roman" fo:font-size="12pt" style:font-size-asian="12pt"/>
    </style:style>
    <style:style style:name="P200" style:parent-style-name="Standard" style:family="paragraph">
      <style:paragraph-properties fo:text-align="justify"/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Протокол № 2 <text:s text:c="3"/></text:p>
      <text:p text:style-name="P3">заседания межведомственной <text:s/>комиссии <text:s/>города Югорска</text:p>
      <text:p text:style-name="P4">по противодействию экстремистской деятельности</text:p>
      <text:p text:style-name="P5"/>
      <text:p text:style-name="P6"/>
      <text:p text:style-name="P7">от 20 июня 2013 г.</text:p>
      <text:p text:style-name="P8">г. Югорск</text:p>
      <text:p text:style-name="P9"/>
      <text:p text:style-name="P10"><text:s text:c="9"/>На заседании межведомственной<text:s text:c="2"/>комиссии при администрации <text:s/>города Югорска по противодействию экстремистской деятельности присутствовали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Заместитель председателя</text:span><text:span text:style-name="T19"><text:s text:c="3"/></text:span></text:p>
          </table:table-cell>
          <table:table-cell table:style-name="TableCell20">
            <text:p text:style-name="P21">- Бодак Михаил Иванович - глава администрации города <text:s/>Югорска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Секретарь</text:p>
          </table:table-cell>
          <table:table-cell table:style-name="TableCell30">
            <text:p text:style-name="P31">- Конякин Евгений Николаевич - заместитель<text:s/>начальника юридического управления по взаимодействию с правоохранительными органами администрации города Югорска</text:p>
          </table:table-cell>
        </table:table-row>
        <table:table-row table:style-name="TableRow32">
          <table:table-cell table:style-name="TableCell33">
            <text:p text:style-name="P34">Члены комиссии:</text:p>
            <text:p text:style-name="P35"/>
            <text:p text:style-name="P36"><text:s/>Морозова Нина Алексндровна</text:p>
            <text:p text:style-name="P37"/>
          </table:table-cell>
          <table:table-cell table:style-name="TableCell38">
            <text:p text:style-name="P39"/>
            <text:p text:style-name="P40"/>
            <text:p text:style-name="P41">- советник главы города Югорска;</text:p>
          </table:table-cell>
        </table:table-row>
        <table:table-row table:style-name="TableRow42">
          <table:table-cell table:style-name="TableCell43">
            <text:p text:style-name="P44"><text:s text:c="2"/>Долгодворова Татьяна Ивановна</text:p>
            <text:p text:style-name="P45"/>
            <text:p text:style-name="P46"><text:s text:c="2"/>Бородкин Андрей<text:s/>Викторович <text:s text:c="26"/></text:p>
            <text:p text:style-name="P47"/>
            <text:p text:style-name="P48"/>
          </table:table-cell>
          <table:table-cell table:style-name="TableCell49">
            <text:p text:style-name="P50">- заместитель главы администрации города Югорска;</text:p>
            <text:p text:style-name="P51">- начальник юридического управления администрации города Югорска;</text:p>
          </table:table-cell>
        </table:table-row>
        <table:table-row table:style-name="TableRow52">
          <table:table-cell table:style-name="TableCell53">
            <text:p text:style-name="P54"><text:s text:c="2"/>Парфенов Олег Сергеевич</text:p>
          </table:table-cell>
          <table:table-cell table:style-name="TableCell55">
            <text:p text:style-name="P56">- начальник 7 отделения (с дислокацией в городе Югорске) службы по ХМАО<text:s/>РУ ФСБ <text:s/>по Тюменской области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Шмонин Сергей Александрович</text:p>
          </table:table-cell>
          <table:table-cell table:style-name="TableCell65">
            <text:p text:style-name="P66">- заместитель руководителя Югорского межрайонного следственного отдела Следственного управления Следственного комитета Российской Федерации по Ханты-Мансийскому автономному округу-Югре;</text:p>
          </table:table-cell>
        </table:table-row>
        <table:table-row table:style-name="TableRow67">
          <table:table-cell table:style-name="TableCell68">
            <text:p text:style-name="P69">Грабовецкий Владимир Валерьевич</text:p>
            <text:p text:style-name="P70"/>
          </table:table-cell>
          <table:table-cell table:style-name="TableCell71">
            <text:p text:style-name="P72">- начальник ОМВД России по городу Югорску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Аристова Гузэль Раитовна</text:p>
          </table:table-cell>
          <table:table-cell table:style-name="TableCell81">
            <text:p text:style-name="P82">- начальник управления информационной политики администрации города Югорска;</text:p>
          </table:table-cell>
        </table:table-row>
        <table:table-row table:style-name="TableRow83">
          <table:table-cell table:style-name="TableCell84">
            <text:p text:style-name="P85">Петрушко Марина Александровна</text:p>
          </table:table-cell>
          <table:table-cell table:style-name="TableCell86">
            <text:p text:style-name="P87">- начальник общего, дошкольного и<text:s/>дополнительного образования управления образования <text:s/>администрации города Югорска;</text:p>
          </table:table-cell>
        </table:table-row>
        <table:table-row table:style-name="TableRow88">
          <table:table-cell table:style-name="TableCell89">
            <text:p text:style-name="P90">Бурматов Владимир Васильевич</text:p>
            <text:p text:style-name="P91"/>
            <text:p text:style-name="P92"/>
            <text:p text:style-name="P93">Лыпелмен Юрий Семенович<text:s/></text:p>
            <text:p text:style-name="P94"><text:s text:c="27"/></text:p>
          </table:table-cell>
          <table:table-cell table:style-name="TableCell95">
            <text:p text:style-name="P96">- начальник управления по физической культуре, спорту, работе с молодежью и детьми администрации города Югорска</text:p>
            <text:p text:style-name="P97">- начальник отдела по организации деятельности территориальной КДНиЗП администрации города Югорска;</text:p>
          </table:table-cell>
        </table:table-row>
        <table:table-row table:style-name="TableRow98">
          <table:table-cell table:style-name="TableCell99">
            <text:p text:style-name="P100">Кораблев Дмитрий Валентинович</text:p>
            <text:p text:style-name="P101"/>
            <text:p text:style-name="P102"/>
            <text:soft-page-break/>
            <text:p text:style-name="P103">Александр Галькевич</text:p>
            <text:p text:style-name="P104"/>
            <text:p text:style-name="P105">Гаряев Салават</text:p>
            <text:p text:style-name="P106"/>
            <text:p text:style-name="P107"/>
          </table:table-cell>
          <table:table-cell table:style-name="TableCell108">
            <text:p text:style-name="P109">- заместитель директора-главного редактора <text:s/>МУП «ЮИИЦ»;</text:p>
            <text:p text:style-name="P110"/>
            <text:soft-page-break/>
            <text:p text:style-name="P111">-<text:s/>дьякон храма в честь преподобного Сергия Радонежского;</text:p>
            <text:p text:style-name="P112">- имам-мухтасиб Югорской мечети, заместитель муфтия ХМАО-Югры.</text:p>
          </table:table-cell>
        </table:table-row>
      </table:table>
      <text:soft-page-break/>
      <text:p text:style-name="P113"><text:s text:c="10"/>Заседание открыл заместитель председателя комиссии Бодак М.И.</text:p>
      <text:p text:style-name="P114"><text:s text:c="10"/>Оглашена повестка заседания комиссии, периодичность выступлений докладчиков.</text:p>
      <text:p text:style-name="P115"><text:tab/>Рассматриваемые вопросы:</text:p>
      <text:p text:style-name="P116"/>
      <text:list text:style-name="LFO3" text:continue-numbering="true">
        <text:list-item>
          <text:p text:style-name="P117">О проведенных и планируемых в 2013 году профилактических мероприятий по предупреждению фактов националистического или религиозного экстремизма в образовательных учреждениях (круглые столы, диспуты, встречи и<text:s/>др.).</text:p>
        </text:list-item>
      </text:list>
      <text:p text:style-name="P118"/>
      <text:p text:style-name="P119"><text:span text:style-name="T120"><text:tab/></text:span><text:span text:style-name="T121">Петрушко М.А.</text:span><text:span text:style-name="T122"><text:s/>довела до сведения членов комиссии информацию о проведенных профилактических мероприятий, в образовательных учреждениях, в том числе с участием сотрудников ОМВД России по городу Югорску. Проведено более 50 различных мероприятий<text:s/></text:span><text:span text:style-name="T123">(круглые столы, лекции, ток шоу и другие)</text:span></text:p>
      <text:p text:style-name="P124"/>
      <text:p text:style-name="P125"><text:span text:style-name="T126"><text:tab/></text:span><text:span text:style-name="T127">Решили:</text:span></text:p>
      <text:p text:style-name="P128"/>
      <text:p text:style-name="Standard"><text:span text:style-name="T129"><text:s text:c="13"/>1. Информацию принять к сведению.</text:span></text:p>
      <text:p text:style-name="P130"><text:span text:style-name="T131"><text:s text:c="12"/></text:span><text:span text:style-name="T132">2. Управлению образования администрации города Югорска (Бобровская Н.И.) продолжить проведение различных профилактических мероприятий по предупр</text:span><text:span text:style-name="T133">еждению фактов националистического и религиозного экстремиз</text:span><text:span text:style-name="T134">ма <text:s/>в образовательных учреждениях</text:span><text:span text:style-name="T135"><text:s/>во 2 полугодии 2013 года. Рассмотреть возможность участия руководителей основных религиозных конфесси</text:span><text:span text:style-name="T136">й в профилактических мероприятиях</text:span><text:span text:style-name="T137"><text:s/>по <text:s/>предупреждению фактов рели</text:span><text:span text:style-name="T138">гиозного экстремизма в образовательных учреждениях.</text:span></text:p>
      <text:p text:style-name="P139"/>
      <text:p text:style-name="P140"/>
      <text:p text:style-name="P141"><text:span text:style-name="T142"><text:tab/>2. Организация отдыха детей и молодежи в оздоровительных лагерях с учетом создания среды межэтнического взаимодействия</text:span><text:span text:style-name="T143">.</text:span></text:p>
      <text:p text:style-name="P144"/>
      <text:p text:style-name="P145"><text:span text:style-name="T146"><text:s text:c="10"/></text:span><text:span text:style-name="T147"><text:s text:c="3"/>Петрушко М.А.<text:s/></text:span><text:span text:style-name="T148">довела до сведения членов комиссии информацию об орга</text:span><text:span text:style-name="T149">низации отдыха детей и молодежи в оздоровительных лагерях. Воспитательный процесс строится на принципах межэтнического взаимодействия. В планы работы учреждений включены мероприятия, направленные на предупреждение и пресечение экстремистских проявлений сре</text:span><text:span text:style-name="T150">ди детей. Осуществляется постоянный мониторинг состояния межнациональных отношений.<text:s/></text:span></text:p>
      <text:p text:style-name="P151"><text:span text:style-name="T152"><text:tab/>Бурматов В.М.<text:s/></text:span><text:span text:style-name="T153">довел до сведения членов комиссии информацию об организации отдыха детей. Сотрудниками управления по физической культуре, спорту, работе с детьми и молодежь</text:span><text:span text:style-name="T154">ю проводятся профилактические беседы по толерантности общения с детьми. Во всех лагерях разработаны специальные программы, включающие комплекс мероприятий, направленных на укрепление толерантности, дружеских связей между детьми из разных городов и субъекто</text:span><text:span text:style-name="T155">в РФ.</text:span></text:p>
      <text:p text:style-name="P156"/>
      <text:p text:style-name="P157"><text:s text:c="5"/>Решили:</text:p>
      <text:p text:style-name="P158"/>
      <text:p text:style-name="P159"><text:s text:c="11"/>1.Информацию принять к сведению.</text:p>
      <text:p text:style-name="P160"><text:s text:c="11"/>2. Управлению по физической культуре, спорту, <text:s/>работе с детьми и молодежью администрации города Югорска (Бурматов В.М.) на постоянной основе продолжить межведомственное взаимодействие с ОВД по городу Югорску по обмену информацией о возможных негативных проявлениях <text:s/>в поведении <text:s/>детей и молодежи в оздоровительных учреждениях за пределами города Югорска. В ходе взаимодействия предоставлять на основании запросов ОМВД информацию о наличии либо отсутствии фактов экстремистских проявлений в местах летнего отдыха детей за пределами города.</text:p>
      <text:p text:style-name="P161"><text:span text:style-name="T162"><text:tab/></text:span><text:span text:style-name="T163"><text:s text:c="10"/>3. О мероприятиях по информационно-пропагандистскому сопровождению противодействия О <text:s text:c="9"/></text:span></text:p>
      <text:p text:style-name="P164"><text:s text:c="10"/>3. О мероприятиях по информационно-пропагандистскому сопровождению противодействия экстремистской деятельности экстремистской деятельности в городе Югорске за 1 полугодие 2013 года.</text:p>
      <text:p text:style-name="P165"/>
      <text:p text:style-name="P166"><text:span text:style-name="T167"><text:s text:c="10"/>Кораблев Д.В.<text:s/></text:span><text:span text:style-name="T168">довел до сведения членов комиссии информацию о мероприятиях<text:s/></text:span><text:span text:style-name="T169">информационно-пропагандистского сопровождения в 1 полугодии 2013 года.</text:span><text:span text:style-name="T170"><text:tab/>В газете «Югорский вестник» опубликованы статьи «Шаг навстречу сущности», «Новый школьный курс (четвероклассников знакомят с основами мировых религий)», «В Россию пришла Масленица». В п</text:span><text:span text:style-name="T171">рограммах телерадиокомпании «Югорск-ТВ» за отчетный период вышли сюжеты: «Межведомственная комиссия <text:s/>по противодействию экстремистской деятельности», сюжеты о проведении Крещения и Масленницы.</text:span></text:p>
      <text:p text:style-name="P172"/>
      <text:p text:style-name="P173">Решили:</text:p>
      <text:p text:style-name="P174"/>
      <text:p text:style-name="P175"><text:span text:style-name="T176"><text:s text:c="11"/></text:span><text:span text:style-name="T177">1. Информацию принять к сведению.</text:span></text:p>
      <text:p text:style-name="P178"><text:s text:c="5"/>2.<text:s/>Продолжить мероприятия по информационно-пропагандистскому сопровождению противодействия экстремистской деятельности в городе Югорске во 2 полугодии 2013 года.</text:p>
      <text:p text:style-name="P179"/>
      <text:p text:style-name="P180"><text:span text:style-name="T181"><text:tab/>4. Информация об исполнении решений межведомственной комиссии, принятых в 1 полугодии 2013 года</text:span><text:span text:style-name="T182">.</text:span></text:p>
      <text:p text:style-name="P183"/>
      <text:p text:style-name="P184"><text:span text:style-name="T185"><text:s text:c="12"/>Конякин Е.Н.<text:s/></text:span><text:span text:style-name="T186">довел до сведения членов комиссии информацию о том, что в</text:span><text:span text:style-name="T187">се решения межведомственной комиссии, принятые в 1 полугодии 2013 года, исполнены. От исполнителей получены сведения о результатах исполнения рекомендаций.</text:span></text:p>
      <text:p text:style-name="P188"/>
      <text:p text:style-name="P189">Решили:</text:p>
      <text:p text:style-name="P190"/>
      <text:p text:style-name="P191"><text:s text:c="5"/><text:s text:c="7"/>1. Информацию принять к сведению.</text:p>
      <text:p text:style-name="P192"><text:s text:c="6"/>2. Исполненные решения межведомственной комиссии снять с контроля.</text:p>
      <text:p text:style-name="P193"><text:s text:c="3"/></text:p>
      <text:p text:style-name="P194"><text:s text:c="7"/></text:p>
      <text:p text:style-name="P195">Заместитель председателя межведомственной <text:s/>комиссии <text:s/></text:p>
      <text:p text:style-name="P196">города Югорска по противодействию</text:p>
      <text:p text:style-name="P197">экстремистской деятельности <text:s text:c="14"/><text:s text:c="75"/>М.И. Бодак <text:s text:c="50"/></text:p>
      <text:p text:style-name="P198"><text:s text:c="38"/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2" style:display-name="Font Style12" style:family="text">
      <style:text-properties style:font-name="Arial" style:font-name-complex="Arial" fo:font-size="9pt" style:font-size-asian="9pt" style:font-size-complex="9pt"/>
    </style:style>
    <style:style style:name="WW8Num2z0" style:display-name="WW8Num2z0" style:family="text">
      <style:text-properties style:font-name="Symbol" fo:font-weight="bold" style:font-weight-asian="bold" style:font-weight-complex="bold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-complex="Times New Roman" fo:font-size="10pt" style:font-size-asian="10pt" style:language-asian="en" style:country-asian="US" fo:hyphenate="false"/>
    </style:style>
    <style:style style:name="WW_CharLFO1LVL1" style:family="text">
      <style:text-properties style:font-name="Symbol" fo:font-weight="bold" style:font-weight-asian="bold" style:font-weight-complex="bold"/>
    </style:style>
    <style:style style:name="WW_CharLFO1LVL2" style:family="text">
      <style:text-properties style:font-name="Symbol" fo:font-weight="bold" style:font-weight-asian="bold" style:font-weight-complex="bold"/>
    </style:style>
    <style:style style:name="WW_CharLFO1LVL3" style:family="text">
      <style:text-properties style:font-name="Symbol" fo:font-weight="bold" style:font-weight-asian="bold" style:font-weight-complex="bold"/>
    </style:style>
    <style:style style:name="WW_CharLFO1LVL4" style:family="text">
      <style:text-properties style:font-name="Symbol" fo:font-weight="bold" style:font-weight-asian="bold" style:font-weight-complex="bold"/>
    </style:style>
    <style:style style:name="WW_CharLFO1LVL5" style:family="text">
      <style:text-properties style:font-name="Symbol" fo:font-weight="bold" style:font-weight-asian="bold" style:font-weight-complex="bold"/>
    </style:style>
    <style:style style:name="WW_CharLFO1LVL6" style:family="text">
      <style:text-properties style:font-name="Symbol" fo:font-weight="bold" style:font-weight-asian="bold" style:font-weight-complex="bold"/>
    </style:style>
    <style:style style:name="WW_CharLFO1LVL7" style:family="text">
      <style:text-properties style:font-name="Symbol" fo:font-weight="bold" style:font-weight-asian="bold" style:font-weight-complex="bold"/>
    </style:style>
    <style:style style:name="WW_CharLFO1LVL8" style:family="text">
      <style:text-properties style:font-name="Symbol" fo:font-weight="bold" style:font-weight-asian="bold" style:font-weight-complex="bold"/>
    </style:style>
    <style:style style:name="WW_CharLFO1LVL9" style:family="text">
      <style:text-properties style:font-name="Symbol" fo:font-weight="bold" style:font-weight-asian="bold" style:font-weight-complex="bold"/>
    </style:style>
    <text:list-style style:name="WW8Num2" style:display-name="WW8Num2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1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Конякин Евгений Николаевич</dc:creator>
    <meta:creation-date>2012-06-21T17:00:00Z</meta:creation-date>
    <dc:date>2013-07-01T04:05:00Z</dc:date>
    <meta:print-date>2013-06-24T04:47:00Z</meta:print-date>
    <meta:template xlink:href="Normal" xlink:type="simple"/>
    <meta:editing-cycles>35</meta:editing-cycles>
    <meta:editing-duration>PT13680S</meta:editing-duration>
    <meta:document-statistic meta:page-count="3" meta:paragraph-count="13" meta:word-count="1001" meta:character-count="6694" meta:row-count="47" meta:non-whitespace-character-count="5706"/>
  </office:meta>
</office:document-meta>
</file>